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58339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електро-материја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25.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3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59025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25T12:34:29.29</dc:date>
    <meta:print-date>2025-02-25T12:34:16.32</meta:print-date>
    <meta:editing-cycles>84</meta:editing-cycles>
    <meta:editing-duration>PT9H17M40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